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inderattractie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t plaatsen van een kinderattractie in de eerste helft van 2018 op het Raadhuisplein in Apeldoorn</text:p>
            <text:p text:style-name="common-al">Datum evenement:	eerste helft 2018</text:p>
            <text:p text:style-name="common-al">Locatie:	Raadhuisplein in Apeldoorn</text:p>
            <text:p text:style-name="common-al">Datum vergunning:			17 oktober 2017</text:p>
            <text:p text:style-name="common-al">Vergunningsnummer:			17/549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0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inderattractie Raadhui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02</meta:user-defined>
    <meta:user-defined meta:name="OVERHEIDop.GmbID/DC.identifier">gmb-2017-1823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4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27 469764</meta:user-defined>
    <meta:user-defined meta:name="OVERHEIDop.versieInformatie"/>
  </office:meta>
</office:document-meta>
</file>