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garagedeur, Eksterveld 4, 2727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ksterveld 4, 2727 AT Zoetermeer, plaatsen van een garagedeur, WB20170526 (verzonden d.d. 11 okto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0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garagedeur, Eksterveld 4, 2727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00</meta:user-defined>
    <meta:user-defined meta:name="OVERHEIDop.GmbID/DC.identifier">gmb-2017-182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T 4</meta:user-defined>
    <meta:user-defined meta:name="OVERHEIDop.woonplaats">Zoetermeer</meta:user-defined>
    <meta:user-defined meta:name="OVERHEIDop.straatnaam">Ekster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04 454079</meta:user-defined>
    <meta:user-defined meta:name="OVERHEIDop.versieInformatie"/>
  </office:meta>
</office:document-meta>
</file>