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op de locatie Westerduinweg 3 (gebouw 13)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44</text:p>
            <text:p text:style-name="last-al">Ingekomen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3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s op de locatie Westerduinweg 3 (gebouw 13)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230</meta:user-defined>
    <meta:user-defined meta:name="OVERHEIDop.GmbID/DC.identifier">gmb-2017-1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E 3 13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214 533596</meta:user-defined>
    <meta:user-defined meta:name="OVERHEIDop.versieInformatie"/>
  </office:meta>
</office:document-meta>
</file>