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ierenverblijf op de locatie Raadhuisstraat 78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43</text:p>
            <text:p text:style-name="last-al">Ingekomen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2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ierenverblijf op de locatie Raadhuisstraat 78, 1746 BJ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229</meta:user-defined>
    <meta:user-defined meta:name="OVERHEIDop.GmbID/DC.identifier">gmb-2017-18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J 78</meta:user-defined>
    <meta:user-defined meta:name="OVERHEIDop.woonplaats">Dirkshor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90 529442</meta:user-defined>
    <meta:user-defined meta:name="OVERHEIDop.versieInformatie"/>
  </office:meta>
</office:document-meta>
</file>