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Halloweenparty met livemuziek 28 oktober 2017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7 is de volgende vergunning ver­leend:</text:p>
            <text:p text:style-name="common-al">Suwâld, dorpshuis de Suderfinne, Kerkbuurt 2, Halloweenparty met livemuziek tot 02.00 u., dorpshuis open tot 03.00 u., 28 oktober 2017;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228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8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8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alloweenparty met livemuziek 28 oktober 2017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89</meta:user-defined>
    <meta:user-defined meta:name="OVERHEIDop.GmbID/DC.identifier">gmb-2017-1822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2f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7 577186</meta:user-defined>
    <meta:user-defined meta:name="OVERHEIDop.versieInformatie"/>
  </office:meta>
</office:document-meta>
</file>