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5, 1861JX Bergen (NH), aanvraag evenementenvergunning live in de tent Steffs Beter Belegd, op 18 november 2017 van 15.00 uur tot 24.00 uur, verzenddatum besluit 9 oktober 2017 (APV17/006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28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ein 5, 1861JX Bergen (NH), aanvraag evenementenvergunning live in de tent Steffs Beter Belegd, op 18 november 2017 van 15.00 uur tot 24.00 uur, verzenddatum besluit 9 oktober 2017 (APV17/006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87</meta:user-defined>
    <meta:user-defined meta:name="OVERHEIDop.GmbID/DC.identifier">gmb-2017-1822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X 5</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02 520509</meta:user-defined>
    <meta:user-defined meta:name="OVERHEIDop.versieInformatie"/>
  </office:meta>
</office:document-meta>
</file>