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kleedaccommodatie (wijziging verleende omgevingsvergunning) op lokatie De Pas 3 te Elst</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de gemeente een aanvraag ontvangen voorhet bouwen van een kleedaccommodatie (wijziging verleende omgevingsvergunning) op locatie De Pas 3 te Elst. De aanvraag is geregistreerd onder zaaknummer HOV-17-198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228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8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8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kleedaccommodatie (wijziging verleende omgevingsvergunning) op lokatie De Pas 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85</meta:user-defined>
    <meta:user-defined meta:name="OVERHEIDop.GmbID/DC.identifier">gmb-2017-182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19.35 435538.57</meta:user-defined>
    <meta:user-defined meta:name="OVERHEIDop.versieInformatie"/>
  </office:meta>
</office:document-meta>
</file>