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Timmermanshove (naast nummer 75), 2726 D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immermanshove (naast nummer 75), 2726 DZ Zoetermeer, kappen van een boom, WB20170571(verzonden d.d. 11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7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7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7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Timmermanshove (naast nummer 75), 2726 D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76</meta:user-defined>
    <meta:user-defined meta:name="OVERHEIDop.GmbID/DC.identifier">gmb-2017-182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DZ 75</meta:user-defined>
    <meta:user-defined meta:name="OVERHEIDop.woonplaats">Zoetermeer</meta:user-defined>
    <meta:user-defined meta:name="OVERHEIDop.straatnaam">Timmermans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25 453286</meta:user-defined>
    <meta:user-defined meta:name="OVERHEIDop.versieInformatie"/>
  </office:meta>
</office:document-meta>
</file>