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ligplaatsvergunning voor een woonboot aan de Veurseweg 215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3897)</text:span>
          </text:p>
            <text:p text:style-name="common-al">De vergunning is naar de aanvrager verzonden op            16 okto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227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ligplaatsvergunning voor een woonboot aan de Veurseweg 215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75</meta:user-defined>
    <meta:user-defined meta:name="OVERHEIDop.GmbID/DC.identifier">gmb-2017-1822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15g</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33 458584</meta:user-defined>
    <meta:user-defined meta:name="OVERHEIDop.versieInformatie"/>
  </office:meta>
</office:document-meta>
</file>