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 en twee iepen op de locatie Sportlaan 3a, 1747 GR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42</text:p>
            <text:p text:style-name="last-al">Ingekomen: 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8227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es en twee iepen op de locatie Sportlaan 3a, 1747 GR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8227</meta:user-defined>
    <meta:user-defined meta:name="OVERHEIDop.GmbID/DC.identifier">gmb-2017-18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GR 3a</meta:user-defined>
    <meta:user-defined meta:name="OVERHEIDop.woonplaats">Tuitjenhor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977 528414</meta:user-defined>
    <meta:user-defined meta:name="OVERHEIDop.versieInformatie"/>
  </office:meta>
</office:document-meta>
</file>