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bomen, Promena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Zoetermeer, kappen van zes bomen, WB20170570 (verzonden d.d. 12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6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bomen, Promen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7</meta:user-defined>
    <meta:user-defined meta:name="OVERHEIDop.GmbID/DC.identifier">gmb-2017-182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8 452933</meta:user-defined>
    <meta:user-defined meta:name="OVERHEIDop.versieInformatie"/>
  </office:meta>
</office:document-meta>
</file>