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stalen damwand, Palenstein (vlek B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nstein (vlek B) Zoetermeer, aanbrengen van een stalen damwand, WB20170448 (verzonden d.d. 12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stalen damwand, Palenstein (vlek B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4</meta:user-defined>
    <meta:user-defined meta:name="OVERHEIDop.GmbID/DC.identifier">gmb-2017-18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J 29</meta:user-defined>
    <meta:user-defined meta:name="OVERHEIDop.woonplaats">Zoetermeer</meta:user-defined>
    <meta:user-defined meta:name="OVERHEIDop.straatnaam">Van der Ma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03 452220</meta:user-defined>
    <meta:user-defined meta:name="OVERHEIDop.versieInformatie"/>
  </office:meta>
</office:document-meta>
</file>