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, Marsmanhove naast het bruggetje bij nummer 166,  2726 C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rsmanhove naast het bruggetje bij nummer 166,  2726 CT Zoetermeer, kappen van een boom, WB20170562 (verzonden d.d. 12 okto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263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6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6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, Marsmanhove naast het bruggetje bij nummer 166,  2726 C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63</meta:user-defined>
    <meta:user-defined meta:name="OVERHEIDop.GmbID/DC.identifier">gmb-2017-1822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CT 170</meta:user-defined>
    <meta:user-defined meta:name="OVERHEIDop.woonplaats">Zoetermeer</meta:user-defined>
    <meta:user-defined meta:name="OVERHEIDop.straatnaam">Marsmanhov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84 453317</meta:user-defined>
    <meta:user-defined meta:name="OVERHEIDop.versieInformatie"/>
  </office:meta>
</office:document-meta>
</file>