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ur op de locatie Ruigeweg 21, 1754 HA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465</text:p>
            <text:p text:style-name="common-al">Verzonden: 1 februari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22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schuur op de locatie Ruigeweg 21, 1754 HA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226</meta:user-defined>
    <meta:user-defined meta:name="OVERHEIDop.GmbID/DC.identifier">gmb-2017-1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HA 21</meta:user-defined>
    <meta:user-defined meta:name="OVERHEIDop.woonplaats">Burgerbrug</meta:user-defined>
    <meta:user-defined meta:name="OVERHEIDop.straatnaam">Ruig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37 531518</meta:user-defined>
    <meta:user-defined meta:name="OVERHEIDop.versieInformatie"/>
  </office:meta>
</office:document-meta>
</file>