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uitbouw, Kraijenhoffschans 20, 2728 G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raijenhoffschans 20, 2728 GL Zoetermeer, plaatsen van een dakuitbouw, WB20170596 (verzonden d.d. 13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5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uitbouw, Kraijenhoffschans 20, 2728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57</meta:user-defined>
    <meta:user-defined meta:name="OVERHEIDop.GmbID/DC.identifier">gmb-2017-182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L 20</meta:user-defined>
    <meta:user-defined meta:name="OVERHEIDop.woonplaats">Zoetermeer</meta:user-defined>
    <meta:user-defined meta:name="OVERHEIDop.straatnaam">Kraijenhoff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7 454465</meta:user-defined>
    <meta:user-defined meta:name="OVERHEIDop.versieInformatie"/>
  </office:meta>
</office:document-meta>
</file>