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ooienswater 35, 2715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oienswater 35, 2715 AD Zoetermeer, plaatsen van een dakkapel, WB20170547 (verzonden d.d. 10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ooienswater 35, 2715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55</meta:user-defined>
    <meta:user-defined meta:name="OVERHEIDop.GmbID/DC.identifier">gmb-2017-18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D 35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5 451835</meta:user-defined>
    <meta:user-defined meta:name="OVERHEIDop.versieInformatie"/>
  </office:meta>
</office:document-meta>
</file>