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kindwaterspeelplaats, Hoek Willem van Cleeflaan en de Jan van Beijerenlaan, 2722 T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ek Willem van Cleeflaan en de Jan van Beijerenlaan, 2722 TK Zoetermeer, bouwen van een kindwaterspeelplaats, WB20170440 (verzonden d.d. 13 oktober 2017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25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5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5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kindwaterspeelplaats, Hoek Willem van Cleeflaan en de Jan van Beijerenlaan, 2722 T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53</meta:user-defined>
    <meta:user-defined meta:name="OVERHEIDop.GmbID/DC.identifier">gmb-2017-182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VD 1044</meta:user-defined>
    <meta:user-defined meta:name="OVERHEIDop.woonplaats">Zoetermeer</meta:user-defined>
    <meta:user-defined meta:name="OVERHEIDop.straatnaam">Jan van Beiere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58 452471</meta:user-defined>
    <meta:user-defined meta:name="OVERHEIDop.versieInformatie"/>
  </office:meta>
</office:document-meta>
</file>