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lerweg 29, plaatsen extra verdieping en uitbreiden achterzijde (zaaknummer 2650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weg 29 </text:span>
            <text:span text:style-name="nadrukvet">– </text:span>ontvangen 12 oktober 2017 voor het plaatsen van een extra verdieping en uitbreiden van het hele pand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25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5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25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ellerweg 29, plaatsen extra verdieping en uitbreiden achterzijde (zaaknummer 265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250</meta:user-defined>
    <meta:user-defined meta:name="OVERHEIDop.GmbID/DC.identifier">gmb-2017-182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E 29</meta:user-defined>
    <meta:user-defined meta:name="OVERHEIDop.woonplaats">Zwolle</meta:user-defined>
    <meta:user-defined meta:name="OVERHEIDop.straatnaam">Schell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05 501523</meta:user-defined>
    <meta:user-defined meta:name="OVERHEIDop.versieInformatie"/>
  </office:meta>
</office:document-meta>
</file>