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uiten behandeling stellen aanvraag omgevingsvergunning - Hommelstraat 34 te Beuningen – OLO308509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het vergroten van de olie voorraad, het uitbreiden van het parkeerterein en het plaatsen van keerwanden </text:p>
            <text:p text:style-name="tussenkopcur">Locatie : Alex Willemsstraat 3 tot en met 13A te Winssen</text:p>
            <text:p text:style-name="tussenkopcur">Datum besluit : 17-10-2017</text:p>
            <text:p text:style-name="tussenkopcur">Zaaknummer ODRN: W.Z17.10524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24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4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4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Buiten behandeling stellen aanvraag omgevingsvergunning - Hommelstraat 34 te Beuningen – OLO3085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48</meta:user-defined>
    <meta:user-defined meta:name="OVERHEIDop.GmbID/DC.identifier">gmb-2017-182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