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ogweg 11 D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oogweg 11 D te Muiderberg</text:span>
          </text:p>
            <text:p text:style-name="common-al">Op 16 oktober 2017 heeft de gemeente een aanvraag ontvangen voor het vervangen en vergroten van het bijgebouw op locatie Googweg 11 D te Muiderberg. De aanvraag is geregistreerd onder zaaknummer HZ_WABO-17-154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24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gweg 11 D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44</meta:user-defined>
    <meta:user-defined meta:name="OVERHEIDop.GmbID/DC.identifier">gmb-2017-18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P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98 481371</meta:user-defined>
    <meta:user-defined meta:name="OVERHEIDop.versieInformatie"/>
  </office:meta>
</office:document-meta>
</file>