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ude Amersfoortseweg 22 (verbouwen kantoor naar woonfunctie); 412708; 10-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24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4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4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ude Amersfoortseweg 22 (verbouwen kantoor naar woonfunctie); 412708; 10-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43</meta:user-defined>
    <meta:user-defined meta:name="OVERHEIDop.GmbID/DC.identifier">gmb-2017-182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D</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55 470174</meta:user-defined>
    <meta:user-defined meta:name="OVERHEIDop.versieInformatie"/>
  </office:meta>
</office:document-meta>
</file>