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Veteranen race op de locatie Witte Paal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6 juli 2017</text:p>
            <text:p text:style-name="common-al">Kenmerk: MBW-17-0003</text:p>
            <text:p text:style-name="last-al">Bevestiging melding verzonden: 3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224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Veteranen race op de locatie Witte Paal, 1742 N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224</meta:user-defined>
    <meta:user-defined meta:name="OVERHEIDop.GmbID/DC.identifier">gmb-2017-182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X 155d</meta:user-defined>
    <meta:user-defined meta:name="OVERHEIDop.woonplaats">Schagen</meta:user-defined>
    <meta:user-defined meta:name="OVERHEIDop.straatnaam">Witte Paal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79 532172</meta:user-defined>
    <meta:user-defined meta:name="OVERHEIDop.versieInformatie"/>
  </office:meta>
</office:document-meta>
</file>