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Bordeauxstraat 23, 2711 C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ordeauxstraat 23, 2711 CK Zoetermeer, plaatsen van een dakkapel, WB20170650 (verzonden d.d. 11 okto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239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3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3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Bordeauxstraat 23, 2711 C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239</meta:user-defined>
    <meta:user-defined meta:name="OVERHEIDop.GmbID/DC.identifier">gmb-2017-182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K 23</meta:user-defined>
    <meta:user-defined meta:name="OVERHEIDop.woonplaats">Zoetermeer</meta:user-defined>
    <meta:user-defined meta:name="OVERHEIDop.straatnaam">Bordeaux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62 452785</meta:user-defined>
    <meta:user-defined meta:name="OVERHEIDop.versieInformatie"/>
  </office:meta>
</office:document-meta>
</file>