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ersonstraat 2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gemeente Bronckhorst een besluit genomen op de aanvraag voor een Omgevingsvergunning. De aanvraag is geregistreerd onder kenmerk SXO44121263. De aanvraag gaat over het plaatsen van een dakkapel aan de Piersonstraat 2 in Zelhem. De bezwaartermijn start op 18 okto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3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iersonstraat 2 in Zelhe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38</meta:user-defined>
    <meta:user-defined meta:name="OVERHEIDop.GmbID/DC.identifier">gmb-2017-18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L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6751</meta:user-defined>
    <meta:user-defined meta:name="OVERHEIDop.externeBijlage">noordgevel_pdf|exb-2017-46752</meta:user-defined>
    <meta:user-defined meta:name="OVERHEIDop.externeBijlage">oostgevel_pdf|exb-2017-46753</meta:user-defined>
    <meta:user-defined meta:name="OVERHEIDop.externeBijlage">vergunning|exb-2017-46754</meta:user-defined>
    <meta:user-defined meta:name="OVERHEID.EPSG28992/DC.spatial">220794 446893</meta:user-defined>
    <meta:user-defined meta:name="OVERHEIDop.versieInformatie"/>
  </office:meta>
</office:document-meta>
</file>