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Laad- en losplaats, Mark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heffing gereserveerde gehandicaptenparkeerplaats bij  Goeswijn van der Poellaan 460 en</text:span>
          </text:p>
            <text:p text:style-name="common-al">
            <text:span text:style-name="nadrukvet">Aanduiding gereserveerde gehandicaptenparkeerplaats bij Schoutenhoek 87</text:span>
          </text:p>
            <text:p text:style-name="common-al"/>
            <text:p text:style-name="common-al">Op het parkeerterrein Markt zal ter hoogte van Markt 1 een laad- en losplaats worden gerealiseerd. De laad- en losplaats komt op de meest zuidwestelijk gelegen parkeerplaats te liggen in combinatie met het naastgelegen hoekvak en zal worden aangeduid met een kruismarkering. Dit besluit is genomen om het bevoorradingsverkeer een veilige manier te bieden om te kunnen laden en te lossen en daarmee te voorkomen dat de bevoorrading via het fietspad plaatsvind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23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3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3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Laad- en losplaats, 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30</meta:user-defined>
    <meta:user-defined meta:name="OVERHEIDop.GmbID/DC.identifier">gmb-2017-18223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