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het evenement Kunst &amp; Creatiefmarkt op de locatie Zeeweg in Sint Maartens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venement: 22 juli en 12 augustus 2017</text:p>
            <text:p text:style-name="common-al">Kenmerk: MBW-17-0002</text:p>
            <text:p text:style-name="last-al">Bevestiging melding verzonden: 3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223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3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houden van het evenement Kunst &amp; Creatiefmarkt op de locatie Zeeweg in Sint Maartensz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8223</meta:user-defined>
    <meta:user-defined meta:name="OVERHEIDop.GmbID/DC.identifier">gmb-2017-1822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BB 2a h36</meta:user-defined>
    <meta:user-defined meta:name="OVERHEIDop.woonplaats">Sint Maartensvlotbrug</meta:user-defined>
    <meta:user-defined meta:name="OVERHEIDop.straatnaam">Zeeweg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177 534108</meta:user-defined>
    <meta:user-defined meta:name="OVERHEIDop.versieInformatie"/>
  </office:meta>
</office:document-meta>
</file>