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: Grootegast, Hazelaarstraat 25 (verzonden: 16-10-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wijderen van asbesthoudende materialen.</text:p>
            <text:p text:style-name="al">Publicatiedatum: 24-10-2017</text:p>
            <text:p text:style-name="al">Soort bekendmaking: Sloopmelding</text:p>
            <text:p text:style-name="al">Informatie over de afgegeven beschikking is te krijgen bij het Klanten Contact Centrum (KCC)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: Grootegast, Hazelaarstraat 25 (verzonden: 1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2227</meta:user-defined>
    <meta:user-defined meta:name="OVERHEIDop.GmbID/DC.identifier">gmb-2017-182227</meta:user-defined>
    <meta:user-defined meta:name="OVERHEID.TaxonomieBeleidsagenda/OVERHEID.category">Huisvesting | Organisatie en beleid</meta:user-defined>
    <meta:user-defined meta:name="OVERHEID.Gemeente/DC.spatial">Grooteg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.PostcodeHuisnummer/OVERHEIDop.postcodeHuisnummer">9861CS 25</meta:user-defined>
    <meta:user-defined meta:name="OVERHEIDop.woonplaats">Grootegast</meta:user-defined>
    <meta:user-defined meta:name="OVERHEIDop.straatnaam">Hazelaarstraat</meta:user-defined>
    <meta:user-defined meta:name="OVERHEIDgvop.Informatietype/DC.type">Overige besluiten van algemene strekking</meta:user-defined>
    <meta:user-defined meta:name="OVERHEID.Gemeente/DCTERMS.publisher">Grootegast</meta:user-defined>
    <meta:user-defined meta:name="OVERHEID.Gemeente/OVERHEID.authority">Grootegast</meta:user-defined>
    <meta:user-defined meta:name="OVERHEID.EPSG28992/DC.spatial">214139 580724</meta:user-defined>
    <meta:user-defined meta:name="OVERHEIDop.versieInformatie"/>
  </office:meta>
</office:document-meta>
</file>