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 (Weideweg 19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eideweg 19, Leunen </text:span>- het wijzigen van het gebruik en verbouwen van een pand (nr. 2017-0302, ontvangstdatum 16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22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 (Weideweg 19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21</meta:user-defined>
    <meta:user-defined meta:name="OVERHEIDop.GmbID/DC.identifier">gmb-2017-182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</meta:user-defined>
    <meta:user-defined meta:name="OVERHEIDop.woonplaats">Leunen</meta:user-defined>
    <meta:user-defined meta:name="OVERHEIDop.straatnaam">Weid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12 391899</meta:user-defined>
    <meta:user-defined meta:name="OVERHEIDop.versieInformatie"/>
  </office:meta>
</office:document-meta>
</file>