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Loet , Krimpenerbos , Crimpen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7 heeft de gemeente een aanvraag ontvangen voor een evenementenvergunning voor mountainbiketocht jong en oud en kidscross van 15 km op 11, 12 en 13-11-2017 op locatie De Loet, Krimpenerbos , Crimpenerhout. De aanvraag is geregistreerd onder zaaknummer SXO-201728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221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1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1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e Loet , Krimpenerbos , Crimpen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19</meta:user-defined>
    <meta:user-defined meta:name="OVERHEIDop.GmbID/DC.identifier">gmb-2017-182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314.67 440638.52</meta:user-defined>
    <meta:user-defined meta:name="OVERHEIDop.versieInformatie"/>
  </office:meta>
</office:document-meta>
</file>