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eo Gestelweg 7, 1862VK Bergen (NH), het vergroten van de woning, Ontvangstdatum aanvraag 10-10-2017 (WABO17/01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2214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1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1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eo Gestelweg 7, 1862VK Bergen (NH), het vergroten van de woning, Ontvangstdatum aanvraag 10-10-2017 (WABO17/016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14</meta:user-defined>
    <meta:user-defined meta:name="OVERHEIDop.GmbID/DC.identifier">gmb-2017-182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VK 7</meta:user-defined>
    <meta:user-defined meta:name="OVERHEIDop.woonplaats">Bergen</meta:user-defined>
    <meta:user-defined meta:name="OVERHEIDop.straatnaam">Leo Gestel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767 519903</meta:user-defined>
    <meta:user-defined meta:name="OVERHEIDop.versieInformatie"/>
  </office:meta>
</office:document-meta>
</file>