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erstcircus, 22 december tot 1 januari 2017, parkeerterrein van Silverdome aan de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3 oktober 2017 is een aanvraag om een evenementenvergunning ontvangen voor het evenement ‘Kerstcircus’. Dit evenement vindt plaats van 22 december tot 1 januari 2017 op het parkeerterrein van Silverdome aan de Van der Hagenstraat te Zoetermeer (APV-EVM20170348).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1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erstcircus, 22 december tot 1 januari 2017, parkeerterrein van Silverdome aan de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12</meta:user-defined>
    <meta:user-defined meta:name="OVERHEIDop.GmbID/DC.identifier">gmb-2017-1822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