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Rector de Fauwestraat 26 a, verleende omgevingsvergunning 19-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uitbreiden van een deel van het klooste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21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1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1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Rector de Fauwestraat 26 a, verleende omgevingsvergunning 19-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10</meta:user-defined>
    <meta:user-defined meta:name="OVERHEIDop.GmbID/DC.identifier">gmb-2017-18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AE 26a</meta:user-defined>
    <meta:user-defined meta:name="OVERHEIDop.woonplaats">Meterik</meta:user-defined>
    <meta:user-defined meta:name="OVERHEIDop.straatnaam">Rector de Fauw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110 385318</meta:user-defined>
    <meta:user-defined meta:name="OVERHEIDop.versieInformatie"/>
  </office:meta>
</office:document-meta>
</file>