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erst in Zoetermeer, 9 december tot en met 31 december 2017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9 oktober 2017 is een aanvraag om een evenementenvergunning ontvangen voor het evenement ‘Kerst in Zoetermeer’. Dit evenement vindt plaats op 9 december tot en met 31 december 2017 in Stadshart Zoetermeer te Zoetermeer. (APV-EVM2017034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0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erst in Zoetermeer, 9 december tot en met 31 december 2017, Stadsh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09</meta:user-defined>
    <meta:user-defined meta:name="OVERHEIDop.GmbID/DC.identifier">gmb-2017-1822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8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3 452926</meta:user-defined>
    <meta:user-defined meta:name="OVERHEIDop.versieInformatie"/>
  </office:meta>
</office:document-meta>
</file>