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mmelbeemden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17 een besluit genomen op de aanvraag voor een omgevingsvergunning op locatie Dommelbeemden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nieuwen uitkijktoren Dommelbeemden</text:p>
            <text:p text:style-name="common-al">Locatie: Dommelbeemden te Sint-Oedenrode</text:p>
            <text:p text:style-name="common-al">Zaaknummer: OV-2017-0744</text:p>
            <text:p text:style-name="common-al">
            <text:span text:style-name="nadrukvet">Indienen bezwaarschrift</text:span>
          </text:p>
            <text:p text:style-name="common-al">Tegen dit besluit kunnen belanghebbenden op grond van de Algemene wet bestuursrecht binnen zes weken vanaf 18 okto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207</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07</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07</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mmelbeemden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207</meta:user-defined>
    <meta:user-defined meta:name="OVERHEIDop.GmbID/DC.identifier">gmb-2017-182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LH 3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234.13 397999.95</meta:user-defined>
    <meta:user-defined meta:name="OVERHEIDop.versieInformatie"/>
  </office:meta>
</office:document-meta>
</file>