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ulus Potterstraat 27 in Voorthuizen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24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2205</text:span><text:line-break/><text:date style:data-style-name="dag" text:fixed="true" text:date-value="2017-10-19"/><text:line-break/><text:date style:data-style-name="jaar" text:fixed="true" text:date-value="2017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0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2205</text:span><text:date style:data-style-name="nicedate" text:fixed="true" text:date-value="2017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aulus Potterstraat 27 in Voorthuizen, kappen van e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9</meta:user-defined>
    <meta:user-defined meta:name="OVERHEIDop.publicationIssue">182205</meta:user-defined>
    <meta:user-defined meta:name="OVERHEIDop.GmbID/DC.identifier">gmb-2017-182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EP 27</meta:user-defined>
    <meta:user-defined meta:name="OVERHEIDop.woonplaats">Voorthuizen</meta:user-defined>
    <meta:user-defined meta:name="OVERHEIDop.straatnaam">Paulus Potter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89 466667</meta:user-defined>
    <meta:user-defined meta:name="OVERHEIDop.versieInformatie"/>
  </office:meta>
</office:document-meta>
</file>