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interklaasintocht winkelcentrum Rokkeveen, 27 november 2017, winkelcentrum Rokkevee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0 oktober 2017 is een aanvraag om een evenementenvergunning ontvangen voor het evenement ‘Sinterklaasintocht winkelcentrum Rokkeveen’. Dit evenement vindt plaats op 27 november 2017 in winkelcentrum Rokkeveen te Zoetermeer. (APV-EVM2017034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0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interklaasintocht winkelcentrum Rokkeveen, 27 november 2017, winkelcentrum Rokkeve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04</meta:user-defined>
    <meta:user-defined meta:name="OVERHEIDop.GmbID/DC.identifier">gmb-2017-1822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P 45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24 450795</meta:user-defined>
    <meta:user-defined meta:name="OVERHEIDop.versieInformatie"/>
  </office:meta>
</office:document-meta>
</file>