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dia Parkboulevard 2 (border deels veranderen in parkeerplaatsen); 420090; 11-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0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dia Parkboulevard 2 (border deels veranderen in parkeerplaatsen); 420090; 11-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03</meta:user-defined>
    <meta:user-defined meta:name="OVERHEIDop.GmbID/DC.identifier">gmb-2017-182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2</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0 472015</meta:user-defined>
    <meta:user-defined meta:name="OVERHEIDop.versieInformatie"/>
  </office:meta>
</office:document-meta>
</file>