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Noord-Aa Polderloop, 11 februari 2018, Noord-A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0 oktober 2017 is een aanvraag om een evenementenvergunning ontvangen voor het evenement ‘Noord-Aa Polderloop’. Dit evenement vindt plaats op 11 februari 2018 om en nabij de Noord-Aa te Zoetermeer. (APV-EVM20170346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202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0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0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Noord-Aa Polderloop, 11 februari 2018, Noord-A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202</meta:user-defined>
    <meta:user-defined meta:name="OVERHEIDop.GmbID/DC.identifier">gmb-2017-1822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</meta:user-defined>
    <meta:user-defined meta:name="OVERHEIDop.woonplaats">Zoetermeer</meta:user-defined>
    <meta:user-defined meta:name="OVERHEIDop.straatnaam">Azië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55 455462</meta:user-defined>
    <meta:user-defined meta:name="OVERHEIDop.versieInformatie"/>
  </office:meta>
</office:document-meta>
</file>