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donderdag 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enbare vergadering van de raad van de gemeente Brummen op donderdag 2 november 2017 om <text:span text:style-name="nadrukondlijn">16.00 uur</text:span> in het gemeentehuis van Brummen</text:p>
            <text:p text:style-name="common-al">AGENDA </text:p>
            <text:p text:style-name="common-al">1. Opening en mededelingen - 16.00 uur</text:p>
            <text:p text:style-name="common-al">2. Vaststelling agenda </text:p>
            <text:p text:style-name="common-al">3. Ter kennisname: collegebesluit 2e Bestuursrapportage 2017 </text:p>
            <text:p text:style-name="common-al">BESPREEKPUNTEN: </text:p>
            <text:p text:style-name="common-al">4. Collegebesluit ‘Jaarlijkse inventarisatie risico’s voor het bepalen van de weerstandsreserve 2017’ </text:p>
            <text:p text:style-name="common-al">5. Collegebesluit: Monitor Koersdocument Duurzame Energie’ </text:p>
            <text:p text:style-name="common-al">6. Programmabegroting 2018 - 2021 </text:p>
            <text:p text:style-name="common-al">- Eerste termijn fracties: Iedere fractie krijgt de gelegenheid om te reageren op de begroting en het indienen van amendementen en moties (max. 10 minuten per fractie) <text:span text:style-name="nadrukcur">16.20– 17.20</text:span></text:p>
            <text:p text:style-name="common-al">- Schorsing, met gelegenheid voor het gebruiken van een warme maaltijd <text:span text:style-name="nadrukcur">17.20 – 18.45</text:span></text:p>
            <text:p text:style-name="common-al">- Eerste termijn college: Het college reageert in eerste termijn op de reacties van de fracties (max. 10 minuten per portefeuillehouder) <text:span text:style-name="nadrukcur">18.45 – 19.25</text:span></text:p>
            <text:p text:style-name="common-al">- Korte schorsing voor fracties ter voorbereiding op de tweede termijn <text:span text:style-name="nadrukcur">19.25 – 19.45</text:span></text:p>
            <text:p text:style-name="common-al">- Tweede termijn fracties: Iedere fractie krijgt de gelegenheid om te reageren op de eerste termijn van de overige fracties en het college (max. 10 minuten per fractie) <text:span text:style-name="nadrukcur">19.45 - 20.45</text:span></text:p>
            <text:p text:style-name="common-al">- Korte schorsing voor college <text:span text:style-name="nadrukcur">20.45 – 21.05</text:span></text:p>
            <text:p text:style-name="common-al">- Tweede termijn college (max 10 minuten per portefeuillehouder) <text:span text:style-name="nadrukcur">21.05 – 21.45</text:span></text:p>
            <text:p text:style-name="common-al">- Schorsing: Fracties kunnen van deze gelegenheid gebruik maken om nader overleg te voeren of tot een goede afstemming/overeenstemming te komen ten aanzien van de ingenomen standpunten <text:span text:style-name="nadrukcur">21.45 – 22.15</text:span></text:p>
            <text:p text:style-name="common-al">- Eventueel derde termijn: Besluitvorming over de programmabegroting 2017 en amendementen en moties <text:span text:style-name="nadrukcur">22.15 uur</text:span></text:p>
            <text:p text:style-name="last-al">7. Sluiting 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21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aadsvergadering donderdag 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198</meta:user-defined>
    <meta:user-defined meta:name="OVERHEIDop.GmbID/DC.identifier">gmb-2017-18219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