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A Christmas Gospel Celebration, 9 december 2017, Promenade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5 oktober 2017 is een aanvraag om een evenementenvergunning ontvangen voor het evenement ‘A Christmas Gospel Celebration’. Dit evenement vindt plaats op 9 december 2017 op het Promenadeplein te Zoetermeer. (APV-EVM20170344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197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9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9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A Christmas Gospel Celebration, 9 december 2017, Promenade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197</meta:user-defined>
    <meta:user-defined meta:name="OVERHEIDop.GmbID/DC.identifier">gmb-2017-1821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B 115</meta:user-defined>
    <meta:user-defined meta:name="OVERHEIDop.woonplaats">Zoetermeer</meta:user-defined>
    <meta:user-defined meta:name="OVERHEIDop.straatnaam">Promenade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40 452910</meta:user-defined>
    <meta:user-defined meta:name="OVERHEIDop.versieInformatie"/>
  </office:meta>
</office:document-meta>
</file>