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Kloosterpoort 6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buiten behandeling gelaten:</text:p>
            <text:p text:style-name="common-al"/>
            <text:p text:style-name="common-al">Locatie: Kloosterpoort 6 te Grootebroek   </text:p>
            <text:p text:style-name="common-al">Voor: het verbreden/veranderen van een uitrit  </text:p>
            <text:p text:style-name="common-al">Datum ontvangst aanvraag: 21 augustus 2017</text:p>
            <text:p text:style-name="common-al">Datum buiten behandeling: 17 ok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219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Kloosterpoort 6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95</meta:user-defined>
    <meta:user-defined meta:name="OVERHEIDop.GmbID/DC.identifier">gmb-2017-18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S 6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39 522533</meta:user-defined>
    <meta:user-defined meta:name="OVERHEIDop.versieInformatie"/>
  </office:meta>
</office:document-meta>
</file>