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aankomst Sinterklaas in de Leyens, 5 december 2017, Klipperkade en de Kaagkad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0 oktober 2017 is een aanvraag om een evenementenvergunning ontvangen voor het evenement ‘Aankomst Sinterklaas in de Leyens’. Dit evenement vindt plaats op 5 december 2017 tussen de Klipperkade en de Kaagkade te Zoetermeer. (APV-EVM20170347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19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9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9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aankomst Sinterklaas in de Leyens, 5 december 2017, Klipperkade en de Kaagka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94</meta:user-defined>
    <meta:user-defined meta:name="OVERHEIDop.GmbID/DC.identifier">gmb-2017-1821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Klippe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3 454432</meta:user-defined>
    <meta:user-defined meta:name="OVERHEIDop.versieInformatie"/>
  </office:meta>
</office:document-meta>
</file>