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vlooienmarkt met kofferbakverkoop, 29 oktober 2017, parkeerterrein bij Silverdome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9 oktober 2017 is een aanvraag om evenementenvergunning ontvangen voor het evenement ‘vlooienmarkt met kofferbakverkoop’. Dit evenement vindt plaats op 29 oktober 2017 op het parkeerterrein bij Silverdome aan de Van der Hagenstraat te Zoetermeer (APV-EVM20170341);</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18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8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8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vlooienmarkt met kofferbakverkoop, 29 oktober 2017, parkeerterrein bij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89</meta:user-defined>
    <meta:user-defined meta:name="OVERHEIDop.GmbID/DC.identifier">gmb-2017-1821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