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orselenlaan 15, 1861KE Bergen (NH), het aanleggen van een in-/uitrit, Ontvangstdatum aanvraag 10-10-2017 (WABO17/01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orselenlaan 15, 1861KE Bergen (NH), het aanleggen van een in-/uitrit, Ontvangstdatum aanvraag 10-10-2017 (WABO17/016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85</meta:user-defined>
    <meta:user-defined meta:name="OVERHEIDop.GmbID/DC.identifier">gmb-2017-182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E 15</meta:user-defined>
    <meta:user-defined meta:name="OVERHEIDop.woonplaats">Bergen</meta:user-defined>
    <meta:user-defined meta:name="OVERHEIDop.straatnaam">Van Borsel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47 520221</meta:user-defined>
    <meta:user-defined meta:name="OVERHEIDop.versieInformatie"/>
  </office:meta>
</office:document-meta>
</file>