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 Evertsenstraat 25 (uitbreiding woning en plaatsen dakkapel voorzijde); 416892; 1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18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8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 Evertsenstraat 25 (uitbreiding woning en plaatsen dakkapel voorzijde); 416892; 1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80</meta:user-defined>
    <meta:user-defined meta:name="OVERHEIDop.GmbID/DC.identifier">gmb-2017-182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LJ 25</meta:user-defined>
    <meta:user-defined meta:name="OVERHEIDop.woonplaats">Hilversum</meta:user-defined>
    <meta:user-defined meta:name="OVERHEIDop.straatnaam">C. Evert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67 469111</meta:user-defined>
    <meta:user-defined meta:name="OVERHEIDop.versieInformatie"/>
  </office:meta>
</office:document-meta>
</file>