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5A in Vorden, het veranderen van de kozijnen </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gemeente Bronckhorst een besluit genomen op de aanvraag voor een Omgevingsvergunning. De aanvraag is geregistreerd onder kenmerk SXO44156545. De aanvraag gaat over het veranderen van de kozijnen (en het plaatsen van een dakkapel, ingetrokken) aan de Dorpsstraat 15A in Vorden. De bezwaartermijn start op 18 okto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17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7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7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15A in Vorden, het verander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79</meta:user-defined>
    <meta:user-defined meta:name="OVERHEIDop.GmbID/DC.identifier">gmb-2017-18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A 1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atie|exb-2017-46738</meta:user-defined>
    <meta:user-defined meta:name="OVERHEIDop.externeBijlage">nieuwe situatie voorgevel|exb-2017-46739</meta:user-defined>
    <meta:user-defined meta:name="OVERHEIDop.externeBijlage">nieuwe situatie linkerzijgevel|exb-2017-46740</meta:user-defined>
    <meta:user-defined meta:name="OVERHEIDop.externeBijlage">bestaande situatie voorgevel|exb-2017-46741</meta:user-defined>
    <meta:user-defined meta:name="OVERHEIDop.externeBijlage">bestaande situatie achtergevel|exb-2017-46742</meta:user-defined>
    <meta:user-defined meta:name="OVERHEIDop.externeBijlage">vergunning|exb-2017-46743</meta:user-defined>
    <meta:user-defined meta:name="OVERHEID.EPSG28992/DC.spatial">218669 457705</meta:user-defined>
    <meta:user-defined meta:name="OVERHEIDop.versieInformatie"/>
  </office:meta>
</office:document-meta>
</file>