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meerlaan 2, 1871ET Schoorl, het legaliseren van een reeds geplaatste papiercontainer, Ontvangstdatum aanvraag 09-10-2017 (WABO17/01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217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7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7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meerlaan 2, 1871ET Schoorl, het legaliseren van een reeds geplaatste papiercontainer, Ontvangstdatum aanvraag 09-10-2017 (WABO17/016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77</meta:user-defined>
    <meta:user-defined meta:name="OVERHEIDop.GmbID/DC.identifier">gmb-2017-182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T 2</meta:user-defined>
    <meta:user-defined meta:name="OVERHEIDop.woonplaats">Schoorl</meta:user-defined>
    <meta:user-defined meta:name="OVERHEIDop.straatnaam">Sme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26 525539</meta:user-defined>
    <meta:user-defined meta:name="OVERHEIDop.versieInformatie"/>
  </office:meta>
</office:document-meta>
</file>