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rgemeester Gulcherlaan 45 (uitbreiden woning aan de achterzijde); 417564; 13-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17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7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7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urgemeester Gulcherlaan 45 (uitbreiden woning aan de achterzijde); 417564; 13-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76</meta:user-defined>
    <meta:user-defined meta:name="OVERHEIDop.GmbID/DC.identifier">gmb-2017-182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Z 45</meta:user-defined>
    <meta:user-defined meta:name="OVERHEIDop.woonplaats">Hilversum</meta:user-defined>
    <meta:user-defined meta:name="OVERHEIDop.straatnaam">Burgemeester Gülch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55 470885</meta:user-defined>
    <meta:user-defined meta:name="OVERHEIDop.versieInformatie"/>
  </office:meta>
</office:document-meta>
</file>