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jndelaarlaan 22 in Barneveld,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4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7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7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7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jndelaarlaan 22 in Barneveld,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75</meta:user-defined>
    <meta:user-defined meta:name="OVERHEIDop.GmbID/DC.identifier">gmb-2017-182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M 54</meta:user-defined>
    <meta:user-defined meta:name="OVERHEIDop.woonplaats">Barneveld</meta:user-defined>
    <meta:user-defined meta:name="OVERHEIDop.straatnaam">Schijndelaa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97 460042</meta:user-defined>
    <meta:user-defined meta:name="OVERHEIDop.versieInformatie"/>
  </office:meta>
</office:document-meta>
</file>