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bertus Perkstraat 48 (verbouwen woning); 412637; 04-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7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Albertus Perkstraat 48 (verbouwen woning); 412637; 04-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74</meta:user-defined>
    <meta:user-defined meta:name="OVERHEIDop.GmbID/DC.identifier">gmb-2017-182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T 48</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9 470932</meta:user-defined>
    <meta:user-defined meta:name="OVERHEIDop.versieInformatie"/>
  </office:meta>
</office:document-meta>
</file>